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P12" style:family="paragraph" style:parent-style-name="TEXTO_20_PROYECTO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1ae4b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aea86a" style:font-size-asian="11pt" style:font-size-complex="11pt"/>
    </style:style>
    <style:style style:name="T6" style:family="text">
      <style:text-properties style:font-name="Verdana" fo:font-size="11pt" officeooo:rsid="00b00cd6" style:font-size-asian="11pt" style:font-size-complex="11pt"/>
    </style:style>
    <style:style style:name="T7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abfe75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ea86a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bfe75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aea86a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officeooo:rsid="007e6f2f"/>
    </style:style>
    <style:style style:name="T19" style:family="text">
      <style:text-properties officeooo:rsid="00afce89"/>
    </style:style>
    <style:style style:name="T20" style:family="text">
      <style:text-properties officeooo:rsid="00b31d6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5"> </text:span><text:span text:style-name="T7">36</text:span><text:span text:style-name="T9">339 </text:span><text:span text:style-name="T7">CD – </text:span><text:span text:style-name="T8">FSP </text:span><text:span text:style-name="T16">del señor diputado Del Frade, </text:span><text:span text:style-name="T17">por el cual se solicita disponga informar sobre las condiciones medioambientales y de salud en la localidad de San Justo, departamento homónimo, como respuesta a la movilización que tuvo lugar en la ciudad impulsada por el colectivo “Agroecología por la Vida” el pasado jueves 18 de abril de 2019</text:span><text:span text:style-name="T12">;</text:span><text:span text:style-name="T13"> y, por las razones expuestas en los fundamentos y las que podrá dar el miembro informante, </text:span><text:span text:style-name="T14">esta Comisión </text:span><text:span text:style-name="T13">aconseja la aprobación del siguiente texto </text:span><text:span text:style-name="T14">con modificaciones</text:span><text:span text:style-name="T13">:</text:span></text:p>
      <text:p text:style-name="P7"/>
      <text:h text:style-name="P9" text:outline-level="1">PROYECTO DE COMUNICACIÓN</text:h>
      <text:p text:style-name="P12"><text:span text:style-name="T18">La</text:span><text:span text:style-name="T4"> Cámara de Diputados de la Provincia vería con agrado que el Poder Ejecutivo, por intermedio del organismo que corresponda, </text:span><text:span text:style-name="T5">informe sobre las condiciones medioambientales y de salud en la </text:span><text:span text:style-name="T6">ciu</text:span><text:span text:style-name="T5">dad de San Justo, departamento homónimo, como respuesta a la movilización que tuvo lugar en la ciudad impulsada por el colectivo “Agroecología por la Vida”, el pasado jueves 18 de abril de 2019.</text:span></text:p>
      <text:p text:style-name="P11"/>
      <text:p text:style-name="P10">Sala de la Comisión, <text:span text:style-name="T19">31 de julio de 2019.</text:span></text:p>
      <text:p text:style-name="P13">Firmantes: <text:span text:style-name="T20">YACCUZZI, Estela – GARIBALDI, Julio – TEPP, Patricia – FERNÁNDEZ, Raúl – AUGSBURGER, Silv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54M26S</meta:editing-duration>
    <meta:editing-cycles>37</meta:editing-cycles>
    <meta:generator>LibreOffice/6.2.2.2$Linux_X86_64 LibreOffice_project/20$Build-2</meta:generator>
    <dc:title>PROYECTO DE COMUNICACIÓN</dc:title>
    <dc:date>2019-07-31T10:53:39.044292080</dc:date>
    <meta:print-date>2018-10-10T12:03:54.004823508</meta:print-date>
    <meta:document-statistic meta:table-count="1" meta:image-count="1" meta:object-count="0" meta:page-count="1" meta:paragraph-count="8" meta:word-count="199" meta:character-count="1261" meta:non-whitespace-character-count="1061"/>
  </office:meta>
</office:document-meta>
</file>